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18, 2021-03317, bouwen van dakopbouw, ontheffing handelen in strijd met regels ruimtelijke ordening, verzonden 2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1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1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1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0.068 491947.165</meta:user-defined>
    <meta:user-defined meta:name="DC.title">Haarlem, verleende omgevingsvergunning Reigerstraat 118, 2021-03317, bouwen van dakopbouw, ontheffing handelen in strijd met regels ruimtelijke ordening, verzonden 24 juni 2021</meta:user-defined>
    <meta:user-defined meta:name="OVERHEID.PostcodeHuisnummer/OVERHEIDop.postcodeHuisnummer">2025XG 118</meta:user-defined>
    <meta:user-defined meta:name="OVERHEIDop.straatnaam">Reiger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119</meta:user-defined>
    <meta:user-defined meta:name="OVERHEIDop.GmbID/DC.identifier">gmb-2021-205119</meta:user-defined>
    <meta:user-defined meta:name="OVERHEIDop.versieInformatie"/>
  </office:meta>
</office:document-meta>
</file>