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verzoek om maatwerk: Nieuweweg 64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Nieuweweg 64 B</text:p>
            <text:p text:style-name="common-al">Omschrijving:  verzoek om maatwerk</text:p>
            <text:p text:style-name="common-al">Dossiernummer:  2021W0074</text:p>
            <text:p text:style-name="common-al">Datum verzending: 15 jun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1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1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1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359.16 442843.69</meta:user-defined>
    <meta:user-defined meta:name="DC.title">Verlenging beslistermijn aanvraag omgevingsvergunning voor verzoek om maatwerk: Nieuweweg 64 B in Doetinchem</meta:user-defined>
    <meta:user-defined meta:name="OVERHEID.PostcodeHuisnummer/OVERHEIDop.postcodeHuisnummer">7009HD 64</meta:user-defined>
    <meta:user-defined meta:name="OVERHEIDop.straatnaam">Nieuweweg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118</meta:user-defined>
    <meta:user-defined meta:name="OVERHEIDop.GmbID/DC.identifier">gmb-2021-205118</meta:user-defined>
    <meta:user-defined meta:name="OVERHEIDop.versieInformatie"/>
  </office:meta>
</office:document-meta>
</file>