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uitgebreide procedure omgevingsvergunning ontwerp – Hapsebaan 33,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voornemens zijn om met toepassing van artikel 2.12, lid 1a onder 3 van de Wet algemene bepalingen omgevingsrecht (Wabo) een omgevingsvergunning te verlenen voor het realiseren van een zonnepark (zaaknr.: Z/20/269382).</text:p>
            <text:p text:style-name="common-al">Locatie: Hapsebaan 33, 5434 NC Vianen NB (postcodegebied 5434)</text:p>
            <text:p text:style-name="common-al">De aanvraag, de ontwerpbeschikking en de bijbehorende stukken en de ontwerp verklaring van geen bedenkingen (afgegeven door de raad op 21 juni 2021) liggen met ingang van woensdag 30 juni 2021 tot en met dinsdag 10 augustus 2021 (gedurende zes weken) ter inzage. U kunt de ontwerpbeschikking inzien bij de publieksbalie van de gemeente. Wij verzoeken u hiervoor een afspraak te maken, zodat wij u beter van dienst kunnen zijn.</text:p>
            <text:p text:style-name="common-al">De stukken kunnen - voor zover met toepassing van artikel 2.12, lid 1a onder 3 van de Wet algemene bepalingen omgevingsrecht (Wabo) te verlenen - ook worden ingezien op www.ruimtelijkeplannen.nl, onder ID-nummer </text:p>
            <text:p text:style-name="common-al">NL.IMRO.1684.PBViHapsebaan33-ON01.</text:p>
            <text:p text:style-name="common-al">Binnen 6 weken na de dag dat het besluit ter inzage is gelegd kan een ieder schriftelijk of mondeling een zienswijze indienen. In de zienswijze moet worden aangegeven op welke onderdelen van het ontwerpbesluit dan wel de ontwerp verklaring van geen bedenkingen de zienswijze betrekking heeft. </text:p>
            <text:p text:style-name="common-al">Schriftelijke zienswijzen tegen het ontwerpbesluit omgevingsvergunning dient u te richten aan het college van burgemeester en wethouders van Cuijk, postbus 7, 5360 AA Grave. </text:p>
            <text:p text:style-name="common-al">Schriftelijke zienswijzen tegen de ontwerp verklaring van geen bedenkingen richt u aan de gemeenteraad van Cuijk, Postbus 7, 5360 AA Grave. </text:p>
            <text:p text:style-name="last-al">Voor het indienen van een mondelinge zienswijze kunt u een afspraak maken via team VVH, telefoonnummer 0485 396 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511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PBViHapsebaan33-ON01</meta:user-defined>
    <dc:language>nl</dc:language>
    <meta:user-defined meta:name="OVERHEID.EPSG28992/DC.spatial">187848.618 413664.304</meta:user-defined>
    <meta:user-defined meta:name="DC.title">Gemeente Cuijk – uitgebreide procedure omgevingsvergunning ontwerp – Hapsebaan 33, Vianen</meta:user-defined>
    <meta:user-defined meta:name="OVERHEIDop.straatnaam">Hapsebaan</meta:user-defined>
    <meta:user-defined meta:name="OVERHEIDop.woonplaats">Vianen NB</meta:user-defined>
    <meta:user-defined meta:name="DCTERMS.W3CDTF/DCTERMS.available">2021-06-29</meta:user-defined>
    <meta:user-defined meta:name="DCTERMS.W3CDTF/OVERHEIDop.jaargang">2021</meta:user-defined>
    <meta:user-defined meta:name="OVERHEIDop.publicationIssue">205115</meta:user-defined>
    <meta:user-defined meta:name="OVERHEIDop.GmbID/DC.identifier">gmb-2021-205115</meta:user-defined>
    <meta:user-defined meta:name="OVERHEIDop.versieInformatie"/>
  </office:meta>
</office:document-meta>
</file>