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ijdelijk gebruik perceel als P-terrein, De Heyderweg 1 2314X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5190</text:p>
            <text:p text:style-name="common-al">Ingekomen: 24-06-2021 00:00</text:p>
            <text:p text:style-name="common-al">Locatie: De Heyderweg 1 2314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5190" xlink:type="simple">publicatiesomgevingsvergunningen@leiden.nl</text:a> de volgende gegevens:</text:p>
            <text:p text:style-name="common-al">- het kenmerk van de aanvraag: Z/21/32751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511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1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5190</meta:user-defined>
    <meta:user-defined meta:name="DCTERMS.abstract">verlenging tijdelijk gebruik perceel als P-terrein</meta:user-defined>
    <dc:language>nl</dc:language>
    <meta:user-defined meta:name="OVERHEID.EPSG28992/DC.spatial">94982 462035</meta:user-defined>
    <meta:user-defined meta:name="DC.title">Aanvraag omgevingsvergunning, verlenging tijdelijk gebruik perceel als P-terrein, De Heyderweg 1 2314XZ Leiden</meta:user-defined>
    <meta:user-defined meta:name="OVERHEID.PostcodeHuisnummer/OVERHEIDop.postcodeHuisnummer">2314XZ 1</meta:user-defined>
    <meta:user-defined meta:name="OVERHEIDop.straatnaam">De Heyderweg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5113</meta:user-defined>
    <meta:user-defined meta:name="OVERHEIDop.GmbID/DC.identifier">gmb-2021-205113</meta:user-defined>
    <meta:user-defined meta:name="OVERHEIDop.versieInformatie"/>
  </office:meta>
</office:document-meta>
</file>