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olwerk 34 te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4WB</text:p>
            <text:p text:style-name="common-al">
            <text:span text:style-name="nadrukvet">Sint Servaasbolwerk 34 te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20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1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6.14 317409.04</meta:user-defined>
    <meta:user-defined meta:name="DC.title">Sint Servaasbolwerk 34 te Maastricht. Kennisgeving nieuwe aanvraag omgevingsvergunning, het kappen van een kersenboom</meta:user-defined>
    <meta:user-defined meta:name="OVERHEID.PostcodeHuisnummer/OVERHEIDop.postcodeHuisnummer">6211NB 34</meta:user-defined>
    <meta:user-defined meta:name="OVERHEIDop.straatnaam">Sint Servaasbolwerk</meta:user-defined>
    <meta:user-defined meta:name="OVERHEIDop.woonplaats">Maastri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11</meta:user-defined>
    <meta:user-defined meta:name="OVERHEIDop.GmbID/DC.identifier">gmb-2021-20511</meta:user-defined>
    <meta:user-defined meta:name="OVERHEIDop.versieInformatie"/>
  </office:meta>
</office:document-meta>
</file>