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bakkerij, tegenover Tankval 3 te Alphen aan den Rijn, V2020/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</text:p>
            <text:p text:style-name="common-al"/>
            <text:p text:style-name="common-al">V2020/1056</text:p>
            <text:p text:style-name="common-al">het uitbreiden van de bestaande bakkerij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4.034 458799.479</meta:user-defined>
    <meta:user-defined meta:name="DC.title">Gemeente Alphen aan den Rijn - aanvraag omgevingsvergunning: het uitbreiden van de bestaande bakkerij, tegenover Tankval 3 te Alphen aan den Rijn, V2020/1056</meta:user-defined>
    <meta:user-defined meta:name="OVERHEID.PostcodeHuisnummer/OVERHEIDop.postcodeHuisnummer">2408ZC 3</meta:user-defined>
    <meta:user-defined meta:name="OVERHEIDop.straatnaam">Tankval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51</meta:user-defined>
    <meta:user-defined meta:name="OVERHEIDop.GmbID/DC.identifier">gmb-2021-2051</meta:user-defined>
    <meta:user-defined meta:name="OVERHEIDop.versieInformatie"/>
  </office:meta>
</office:document-meta>
</file>