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poort 65 te Maastricht. Verlenging beslistermijn omgevingsvergunning, de gedeeltelijke renovatie van het bestaande winkelcentrum Brusselsepoort en het vernieuwen van de entree aan de zijde van het Mercatorplein - Fase 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28WB</text:p>
            <text:p text:style-name="common-al">
            <text:span text:style-name="nadrukvet">Brusselsepoort 65 te Maastricht</text:span>
          </text:p>
            <text:p text:style-name="common-al">
            <text:span text:style-name="nadrukvet">de gedeeltelijke renovatie van het bestaande winkelcentrum Brusselsepoort en het vernieuwen van de entree aan de zijde van het Mercatorplein - Fase 1E</text:span>
          </text:p>
            <text:p text:style-name="common-al"/>
            <text:p text:style-name="common-al">
            <text:span text:style-name="nadrukvet">Datum ontvangst aanvraag:</text:span> 10 me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08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8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8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88.95 317946.53</meta:user-defined>
    <meta:user-defined meta:name="DC.title">Brusselsepoort 65 te Maastricht. Verlenging beslistermijn omgevingsvergunning, de gedeeltelijke renovatie van het bestaande winkelcentrum Brusselsepoort en het vernieuwen van de entree aan de zijde van het Mercatorplein - Fase 1E</meta:user-defined>
    <meta:user-defined meta:name="OVERHEID.PostcodeHuisnummer/OVERHEIDop.postcodeHuisnummer">6216CG 65</meta:user-defined>
    <meta:user-defined meta:name="OVERHEIDop.straatnaam">Brusselsepoort</meta:user-defined>
    <meta:user-defined meta:name="OVERHEIDop.woonplaats">Maastrich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088</meta:user-defined>
    <meta:user-defined meta:name="OVERHEIDop.GmbID/DC.identifier">gmb-2021-205088</meta:user-defined>
    <meta:user-defined meta:name="OVERHEIDop.versieInformatie"/>
  </office:meta>
</office:document-meta>
</file>