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ent: Kryptonstraat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ryptonstraat 5, 7031 GG</text:p>
            <text:p text:style-name="common-al">Omschrijving:  plaatsen van een tent</text:p>
            <text:p text:style-name="common-al">Dossiernummer:  20210257</text:p>
            <text:p text:style-name="common-al">Datum verzending: 9 jun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08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8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8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888.575 440464.451</meta:user-defined>
    <meta:user-defined meta:name="DC.title">Verleende omgevingsvergunning voor het plaatsen van een tent: Kryptonstraat 5 in Wehl</meta:user-defined>
    <meta:user-defined meta:name="OVERHEID.PostcodeHuisnummer/OVERHEIDop.postcodeHuisnummer">7031GG 5</meta:user-defined>
    <meta:user-defined meta:name="OVERHEIDop.straatnaam">Kryptonstraat</meta:user-defined>
    <meta:user-defined meta:name="OVERHEIDop.woonplaats">Wehl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083</meta:user-defined>
    <meta:user-defined meta:name="OVERHEIDop.GmbID/DC.identifier">gmb-2021-205083</meta:user-defined>
    <meta:user-defined meta:name="OVERHEIDop.versieInformatie"/>
  </office:meta>
</office:document-meta>
</file>