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47, 2021-04905, plaatsen dakopbouw, 2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8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8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8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5.611 489854.868</meta:user-defined>
    <meta:user-defined meta:name="DC.title">Haarlem, ingekomen aanvraag omgevingsvergunning Generaal de la Reijstraat 47, 2021-04905, plaatsen dakopbouw, 25 juni 2021</meta:user-defined>
    <meta:user-defined meta:name="OVERHEID.PostcodeHuisnummer/OVERHEIDop.postcodeHuisnummer">2021XS 47</meta:user-defined>
    <meta:user-defined meta:name="OVERHEIDop.straatnaam">Generaal De la Reij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81</meta:user-defined>
    <meta:user-defined meta:name="OVERHEIDop.GmbID/DC.identifier">gmb-2021-205081</meta:user-defined>
    <meta:user-defined meta:name="OVERHEIDop.versieInformatie"/>
  </office:meta>
</office:document-meta>
</file>