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33, 2021-04886, plaatsen van zonnepanelen op plat dak, 2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7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1.017 489962.98</meta:user-defined>
    <meta:user-defined meta:name="DC.title">Haarlem, ingekomen aanvraag omgevingsvergunning Deckerstraat 33, 2021-04886, plaatsen van zonnepanelen op plat dak, 24 juni 2021</meta:user-defined>
    <meta:user-defined meta:name="OVERHEID.PostcodeHuisnummer/OVERHEIDop.postcodeHuisnummer">2023DP 33</meta:user-defined>
    <meta:user-defined meta:name="OVERHEIDop.straatnaam">Decker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74</meta:user-defined>
    <meta:user-defined meta:name="OVERHEIDop.GmbID/DC.identifier">gmb-2021-205074</meta:user-defined>
    <meta:user-defined meta:name="OVERHEIDop.versieInformatie"/>
  </office:meta>
</office:document-meta>
</file>