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en Broekhuizen, Broekhuizenvorst, Swolgen en Meerlo, verleende evenementenvergunning (besluitdatum 25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lotevenement Beleef Maaspark Ooijen-Wanssum op 3 juli 2021 op verschillende locaties in Broekhuizen, Broekhuizenvorst, Swolgen en Meerlo.</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6 jun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507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7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7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536.68 390572.76</meta:user-defined>
    <meta:user-defined meta:name="DC.title">Dorpen Broekhuizen, Broekhuizenvorst, Swolgen en Meerlo, verleende evenementenvergunning (besluitdatum 25 juni 2021)</meta:user-defined>
    <meta:user-defined meta:name="OVERHEID.PostcodeHuisnummer/OVERHEIDop.postcodeHuisnummer">5871CA 28</meta:user-defined>
    <meta:user-defined meta:name="OVERHEIDop.straatnaam">Ooijenseweg</meta:user-defined>
    <meta:user-defined meta:name="OVERHEIDop.woonplaats">Broekhuizenvorst</meta:user-defined>
    <meta:user-defined meta:name="DCTERMS.W3CDTF/DCTERMS.available">2021-06-29</meta:user-defined>
    <meta:user-defined meta:name="DCTERMS.W3CDTF/OVERHEIDop.jaargang">2021</meta:user-defined>
    <meta:user-defined meta:name="OVERHEIDop.publicationIssue">205073</meta:user-defined>
    <meta:user-defined meta:name="OVERHEIDop.GmbID/DC.identifier">gmb-2021-205073</meta:user-defined>
    <meta:user-defined meta:name="OVERHEIDop.versieInformatie"/>
  </office:meta>
</office:document-meta>
</file>