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: Water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aterstraat 8, 7001 BH</text:p>
            <text:p text:style-name="common-al">Omschrijving:  plaatsen van gevelreclame</text:p>
            <text:p text:style-name="common-al">Dossiernummer:  20210233</text:p>
            <text:p text:style-name="common-al">Datum verzending: 17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6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6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6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87.619 442241.191</meta:user-defined>
    <meta:user-defined meta:name="DC.title">Verleende omgevingsvergunning voor het plaatsen van gevelreclame: Waterstraat 8 in Doetinchem</meta:user-defined>
    <meta:user-defined meta:name="OVERHEID.PostcodeHuisnummer/OVERHEIDop.postcodeHuisnummer">7001BH 8</meta:user-defined>
    <meta:user-defined meta:name="OVERHEIDop.straatnaam">Water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66</meta:user-defined>
    <meta:user-defined meta:name="OVERHEIDop.GmbID/DC.identifier">gmb-2021-205066</meta:user-defined>
    <meta:user-defined meta:name="OVERHEIDop.versieInformatie"/>
  </office:meta>
</office:document-meta>
</file>