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woning: Plantage Allee ong. (sectie H, perceelnr. 6403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Plantage Allee ong. (sectie H, perceelnr. 6403) </text:p>
            <text:p text:style-name="common-al">Omschrijving:  bouwen van een vrijstaande woning</text:p>
            <text:p text:style-name="common-al">Dossiernummer:  20200615</text:p>
            <text:p text:style-name="common-al">Datum verzending: 11 jun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04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4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4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777.658 440693.951</meta:user-defined>
    <meta:user-defined meta:name="DC.title">Verleende omgevingsvergunning voor het bouwen van een vrijstaande woning: Plantage Allee ong. (sectie H, perceelnr. 6403) in Wehl</meta:user-defined>
    <meta:user-defined meta:name="OVERHEID.PostcodeHuisnummer/OVERHEIDop.postcodeHuisnummer">7031GK 27</meta:user-defined>
    <meta:user-defined meta:name="OVERHEIDop.straatnaam">Plantage Allée</meta:user-defined>
    <meta:user-defined meta:name="OVERHEIDop.woonplaats">Wehl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048</meta:user-defined>
    <meta:user-defined meta:name="OVERHEIDop.GmbID/DC.identifier">gmb-2021-205048</meta:user-defined>
    <meta:user-defined meta:name="OVERHEIDop.versieInformatie"/>
  </office:meta>
</office:document-meta>
</file>