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 te Maastricht. Verlenging beslistermijn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1WB</text:p>
            <text:p text:style-name="common-al">
            <text:span text:style-name="nadrukvet">Mergelweg 10 te Maastricht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</text:span> 16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0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2.83 316586.92</meta:user-defined>
    <meta:user-defined meta:name="DC.title">Mergelweg 10 te Maastricht. Verlenging beslistermijn omgevingsvergunning, het wijzigen van de voorgevel</meta:user-defined>
    <meta:user-defined meta:name="OVERHEID.PostcodeHuisnummer/OVERHEIDop.postcodeHuisnummer">6212XH 10</meta:user-defined>
    <meta:user-defined meta:name="OVERHEIDop.straatnaam">Mergelweg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44</meta:user-defined>
    <meta:user-defined meta:name="OVERHEIDop.GmbID/DC.identifier">gmb-2021-205044</meta:user-defined>
    <meta:user-defined meta:name="OVERHEIDop.versieInformatie"/>
  </office:meta>
</office:document-meta>
</file>