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tse Buorren 16 Weidum, (11045586) plaatsen van een dakkapel, verzenddatum 18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15.249 573313.768</meta:user-defined>
    <meta:user-defined meta:name="DC.title">Verleende omgevingsvergunning Lytse Buorren 16 Weidum, (11045586) plaatsen van een dakkapel, verzenddatum 18-06-2021.</meta:user-defined>
    <meta:user-defined meta:name="OVERHEID.PostcodeHuisnummer/OVERHEIDop.postcodeHuisnummer">9024EK 16</meta:user-defined>
    <meta:user-defined meta:name="OVERHEIDop.straatnaam">Lytse Buorren</meta:user-defined>
    <meta:user-defined meta:name="OVERHEIDop.woonplaats">Wei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43</meta:user-defined>
    <meta:user-defined meta:name="OVERHEIDop.GmbID/DC.identifier">gmb-2021-205043</meta:user-defined>
    <meta:user-defined meta:name="OVERHEIDop.versieInformatie"/>
  </office:meta>
</office:document-meta>
</file>