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uitbreiden van het pand: Broekstraat 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Broekstraat 17, 7009 ZB Doetinchem</text:p>
            <text:p text:style-name="common-al">Omschrijving:  uitbreiden van het pand</text:p>
            <text:p text:style-name="common-al">Dossiernummer:  20210066</text:p>
            <text:p text:style-name="common-al">Datum verzending: 16 juni 2021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03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3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3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311.116 445154.559</meta:user-defined>
    <meta:user-defined meta:name="DC.title">Besluit buiten behandeling aanvraag omgevingsvergunning voor het uitbreiden van het pand: Broekstraat 17 in Doetinchem</meta:user-defined>
    <meta:user-defined meta:name="OVERHEID.PostcodeHuisnummer/OVERHEIDop.postcodeHuisnummer">7009ZB 17</meta:user-defined>
    <meta:user-defined meta:name="OVERHEIDop.straatnaam">Broekstraat</meta:user-defined>
    <meta:user-defined meta:name="OVERHEIDop.woonplaats">Doetinc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038</meta:user-defined>
    <meta:user-defined meta:name="OVERHEIDop.GmbID/DC.identifier">gmb-2021-205038</meta:user-defined>
    <meta:user-defined meta:name="OVERHEIDop.versieInformatie"/>
  </office:meta>
</office:document-meta>
</file>