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Westmolen 6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2021-00838 voor een omgevingsvergunning op locatie Laan van Westmolen 6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03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93 423368</meta:user-defined>
    <meta:user-defined meta:name="DC.title">Kennisgeving besluit op aanvraag omgevingsvergunning Laan van Westmolen 65 in Mijnsheerenland</meta:user-defined>
    <meta:user-defined meta:name="OVERHEID.PostcodeHuisnummer/OVERHEIDop.postcodeHuisnummer">3271BJ 65</meta:user-defined>
    <meta:user-defined meta:name="OVERHEIDop.straatnaam">Laan van Westmolen</meta:user-defined>
    <meta:user-defined meta:name="OVERHEIDop.woonplaats">Mijnsheerenl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33</meta:user-defined>
    <meta:user-defined meta:name="OVERHEIDop.GmbID/DC.identifier">gmb-2021-205033</meta:user-defined>
    <meta:user-defined meta:name="OVERHEIDop.versieInformatie"/>
  </office:meta>
</office:document-meta>
</file>