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inne 88 Britsum, (11046663) slopen van de draagmuur en de draagconstructie opvangen d.m.v. stalen draagbalk, verzenddatum 18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96.398 585150.482</meta:user-defined>
    <meta:user-defined meta:name="DC.title">Verleende omgevingsvergunning Finne 88 Britsum, (11046663) slopen van de draagmuur en de draagconstructie opvangen d.m.v. stalen draagbalk, verzenddatum 18-06-2021.</meta:user-defined>
    <meta:user-defined meta:name="OVERHEID.PostcodeHuisnummer/OVERHEIDop.postcodeHuisnummer">9055MS 88</meta:user-defined>
    <meta:user-defined meta:name="OVERHEIDop.straatnaam">Finne</meta:user-defined>
    <meta:user-defined meta:name="OVERHEIDop.woonplaats">Brits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29</meta:user-defined>
    <meta:user-defined meta:name="OVERHEIDop.GmbID/DC.identifier">gmb-2021-205029</meta:user-defined>
    <meta:user-defined meta:name="OVERHEIDop.versieInformatie"/>
  </office:meta>
</office:document-meta>
</file>