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lensloot en Kromme Mijdrecht Nieuwkoop H 1042 - het vervangen van beschoeiing en het realiseren van damwanden inclusief bijbehoren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lensloot en Kromme Mijdrecht Nieuwkoop H 1042 - zaaknummer W-2021-0221 - aanvraag  omgevingsvergunning  voor het vervangen van beschoeiing en het realiseren van damwanden inclusief bijbehorende werkzaamheden - ingekomen op 18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2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61.4 463044.72</meta:user-defined>
    <meta:user-defined meta:name="DC.title">Aanvraag omgevingsvergunning Kollensloot en Kromme Mijdrecht Nieuwkoop H 1042 - het vervangen van beschoeiing en het realiseren van damwanden inclusief bijbehorende werkzaamheden</meta:user-defined>
    <meta:user-defined meta:name="OVERHEID.PostcodeHuisnummer/OVERHEIDop.postcodeHuisnummer">3652LM 9</meta:user-defined>
    <meta:user-defined meta:name="OVERHEIDop.straatnaam">Nachtegaalspad</meta:user-defined>
    <meta:user-defined meta:name="OVERHEIDop.woonplaats">Woerdense Verlaa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25</meta:user-defined>
    <meta:user-defined meta:name="OVERHEIDop.GmbID/DC.identifier">gmb-2021-205025</meta:user-defined>
    <meta:user-defined meta:name="OVERHEIDop.versieInformatie"/>
  </office:meta>
</office:document-meta>
</file>