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singel 158, 9711 XL Groningen – omzetten van 1 woning naar 2 zelfstandige wooneenheden (rechtswege verleend) (verzenddatum: 22-06-2021, dossiernummer: 20200886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08.226 582420.21</meta:user-defined>
    <meta:user-defined meta:name="DC.title">Verleende woningvormingsvergunning: Oostersingel 158, 9711 XL Groningen – omzetten van 1 woning naar 2 zelfstandige wooneenheden (rechtswege verleend) (verzenddatum: 22-06-2021, dossiernummer: 202008864)</meta:user-defined>
    <meta:user-defined meta:name="OVERHEID.PostcodeHuisnummer/OVERHEIDop.postcodeHuisnummer">9711XL 158</meta:user-defined>
    <meta:user-defined meta:name="OVERHEIDop.straatnaam">Oostersingel</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5016</meta:user-defined>
    <meta:user-defined meta:name="OVERHEIDop.GmbID/DC.identifier">gmb-2021-205016</meta:user-defined>
    <meta:user-defined meta:name="OVERHEIDop.versieInformatie"/>
  </office:meta>
</office:document-meta>
</file>