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tussen de Kleine Meer en Staarts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ussen de Kleine Meer en Staartse Heide te Ossendrecht</text:p>
            <text:p text:style-name="common-al"> Het dempen van een sloot </text:p>
            <text:p text:style-name="common-al">Ontvangen 21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0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862.698 380230.997</meta:user-defined>
    <meta:user-defined meta:name="DC.title">Aangevraagde omgevingsvergunning Ossendrecht - tussen de Kleine Meer en Staartse Heide</meta:user-defined>
    <meta:user-defined meta:name="OVERHEID.PostcodeHuisnummer/OVERHEIDop.postcodeHuisnummer">4641RS 3</meta:user-defined>
    <meta:user-defined meta:name="OVERHEIDop.straatnaam">Groote Meer</meta:user-defined>
    <meta:user-defined meta:name="OVERHEIDop.woonplaats">Ossendre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14</meta:user-defined>
    <meta:user-defined meta:name="OVERHEIDop.GmbID/DC.identifier">gmb-2021-205014</meta:user-defined>
    <meta:user-defined meta:name="OVERHEIDop.versieInformatie"/>
  </office:meta>
</office:document-meta>
</file>