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lein 2 Leeuwarden, (11047217) verplaatsen van het beeld "Betje en roosje Cohen" van kunstenaar Karianne Krabb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1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0.653 579110.194</meta:user-defined>
    <meta:user-defined meta:name="DC.title">Aangevraagde omgevingsvergunning Zuiderplein 2 Leeuwarden, (11047217) verplaatsen van het beeld "Betje en roosje Cohen" van kunstenaar Karianne Krabbendam.</meta:user-defined>
    <meta:user-defined meta:name="OVERHEID.PostcodeHuisnummer/OVERHEIDop.postcodeHuisnummer">8911AJ 2</meta:user-defined>
    <meta:user-defined meta:name="OVERHEIDop.straatnaam">Zuiderplein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13</meta:user-defined>
    <meta:user-defined meta:name="OVERHEIDop.GmbID/DC.identifier">gmb-2021-205013</meta:user-defined>
    <meta:user-defined meta:name="OVERHEIDop.versieInformatie"/>
  </office:meta>
</office:document-meta>
</file>