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weg 16 Leeuwarden, (11047207) repareren en onderhouden van motoren en auto's en het verkopen van mo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63.808 578389.045</meta:user-defined>
    <meta:user-defined meta:name="DC.title">Aangevraagde omgevingsvergunning Venusweg 16 Leeuwarden, (11047207) repareren en onderhouden van motoren en auto's en het verkopen van motoren.</meta:user-defined>
    <meta:user-defined meta:name="OVERHEID.PostcodeHuisnummer/OVERHEIDop.postcodeHuisnummer">8938BC 16</meta:user-defined>
    <meta:user-defined meta:name="OVERHEIDop.straatnaam">Venusweg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11</meta:user-defined>
    <meta:user-defined meta:name="OVERHEIDop.GmbID/DC.identifier">gmb-2021-205011</meta:user-defined>
    <meta:user-defined meta:name="OVERHEIDop.versieInformatie"/>
  </office:meta>
</office:document-meta>
</file>