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ter Rindertsreedsje 16 Jelsum, (11047210) uitbreiden van de paardenfokkerij/- houderij en fertiliteit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0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39.194 583365.521</meta:user-defined>
    <meta:user-defined meta:name="DC.title">Aangevraagde omgevingsvergunning Piter Rindertsreedsje 16 Jelsum, (11047210) uitbreiden van de paardenfokkerij/- houderij en fertiliteitscentrum.</meta:user-defined>
    <meta:user-defined meta:name="OVERHEID.PostcodeHuisnummer/OVERHEIDop.postcodeHuisnummer">9057LH 16</meta:user-defined>
    <meta:user-defined meta:name="OVERHEIDop.straatnaam">Piter Rindertsreedsje</meta:user-defined>
    <meta:user-defined meta:name="OVERHEIDop.woonplaats">Jels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08</meta:user-defined>
    <meta:user-defined meta:name="OVERHEIDop.GmbID/DC.identifier">gmb-2021-205008</meta:user-defined>
    <meta:user-defined meta:name="OVERHEIDop.versieInformatie"/>
  </office:meta>
</office:document-meta>
</file>