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singel 8 Wirdum, (11047262) verwijderen van twee kozijnen en het plaatsen van een bloem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8.422 573633.934</meta:user-defined>
    <meta:user-defined meta:name="DC.title">Aangevraagde omgevingsvergunning Pastorijsingel 8 Wirdum, (11047262) verwijderen van twee kozijnen en het plaatsen van een bloemkozijn.</meta:user-defined>
    <meta:user-defined meta:name="OVERHEID.PostcodeHuisnummer/OVERHEIDop.postcodeHuisnummer">9088CG 8</meta:user-defined>
    <meta:user-defined meta:name="OVERHEIDop.straatnaam">Pastorijsingel</meta:user-defined>
    <meta:user-defined meta:name="OVERHEIDop.woonplaats">Wird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07</meta:user-defined>
    <meta:user-defined meta:name="OVERHEIDop.GmbID/DC.identifier">gmb-2021-205007</meta:user-defined>
    <meta:user-defined meta:name="OVERHEIDop.versieInformatie"/>
  </office:meta>
</office:document-meta>
</file>