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nemastate 26 Leeuwarden, (11047209) maken van een terrasoverkapping tussen de zijkant gevel en de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5.046 580791.877</meta:user-defined>
    <meta:user-defined meta:name="DC.title">Aangevraagde omgevingsvergunning Oenemastate 26 Leeuwarden, (11047209) maken van een terrasoverkapping tussen de zijkant gevel en de buren.</meta:user-defined>
    <meta:user-defined meta:name="OVERHEID.PostcodeHuisnummer/OVERHEIDop.postcodeHuisnummer">8926PR 26</meta:user-defined>
    <meta:user-defined meta:name="OVERHEIDop.straatnaam">Oenemastate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01</meta:user-defined>
    <meta:user-defined meta:name="OVERHEIDop.GmbID/DC.identifier">gmb-2021-205001</meta:user-defined>
    <meta:user-defined meta:name="OVERHEIDop.versieInformatie"/>
  </office:meta>
</office:document-meta>
</file>