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eef 175, Nieuw-Vennep, tijdelijk realiseren 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tijdelijk realiseren van een huisvesting. Datum besluit: 24 juni 2021 Aanvrager: Iris, Stichting voor Christelijk Voortgezet Onderwijs Zaaknummer: 103290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0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54</meta:user-defined>
    <meta:user-defined meta:name="DCTERMS.abstract">Bekendmaking van Gemeente Haarlemmermeer</meta:user-defined>
    <dc:language>nl</dc:language>
    <meta:user-defined meta:name="OVERHEID.EPSG28992/DC.spatial">103439 476353</meta:user-defined>
    <meta:user-defined meta:name="DC.title">Noorderdreef 175, Nieuw-Vennep, tijdelijk realiseren huisvesting</meta:user-defined>
    <meta:user-defined meta:name="OVERHEID.PostcodeHuisnummer/OVERHEIDop.postcodeHuisnummer">2152AC 175</meta:user-defined>
    <meta:user-defined meta:name="OVERHEIDop.straatnaam">Noorderdreef</meta:user-defined>
    <meta:user-defined meta:name="OVERHEIDop.woonplaats">Nieuw-Vennep</meta:user-defined>
    <meta:user-defined meta:name="DCTERMS.W3CDTF/DCTERMS.available">2021-06-29</meta:user-defined>
    <meta:user-defined meta:name="DCTERMS.W3CDTF/OVERHEIDop.jaargang">2021</meta:user-defined>
    <meta:user-defined meta:name="OVERHEIDop.publicationIssue">205000</meta:user-defined>
    <meta:user-defined meta:name="OVERHEIDop.GmbID/DC.identifier">gmb-2021-205000</meta:user-defined>
    <meta:user-defined meta:name="OVERHEIDop.versieInformatie"/>
  </office:meta>
</office:document-meta>
</file>