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dijkstraat 264</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 het plaatsen van een nokverhoging, op locatie Spoordijkstraat 264. De aanvraag is geregistreerd onder zaaknummer V-2020-72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43 471601</meta:user-defined>
    <meta:user-defined meta:name="DC.title">Kennisgeving ontvangst aanvraag omgevingsvergunning  Spoordijkstraat 264</meta:user-defined>
    <meta:user-defined meta:name="OVERHEID.PostcodeHuisnummer/OVERHEIDop.postcodeHuisnummer">7521CB 264</meta:user-defined>
    <meta:user-defined meta:name="OVERHEIDop.straatnaam">Spoordijkstraat</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2050</meta:user-defined>
    <meta:user-defined meta:name="OVERHEIDop.GmbID/DC.identifier">gmb-2021-2050</meta:user-defined>
    <meta:user-defined meta:name="OVERHEIDop.versieInformatie"/>
  </office:meta>
</office:document-meta>
</file>