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ivenhok, Lijndonkseweg 3 4854N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64</text:p>
            <text:p text:style-name="common-al">Ingekomen: 22-06-2021</text:p>
            <text:p text:style-name="common-al">Locatie: Lijndonkseweg 3 4854NJ Bavel, District Oost Breda</text:p>
            <text:p text:style-name="common-al">Projectomschrijving: het plaatsen van een duivenho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9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uivenhok</meta:user-defined>
    <dc:language>nl</dc:language>
    <meta:user-defined meta:name="OVERHEID.EPSG28992/DC.spatial">117707.602323394 397937.320934053</meta:user-defined>
    <meta:user-defined meta:name="DC.title">Aanvraag omgevingsvergunning, het plaatsen van een duivenhok, Lijndonkseweg 3 4854NJ Bavel, District Oost Breda</meta:user-defined>
    <meta:user-defined meta:name="OVERHEID.PostcodeHuisnummer/OVERHEIDop.postcodeHuisnummer">4854NJ 3</meta:user-defined>
    <meta:user-defined meta:name="OVERHEIDop.straatnaam">Lijndonkseweg</meta:user-defined>
    <meta:user-defined meta:name="OVERHEIDop.woonplaats">Bav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99</meta:user-defined>
    <meta:user-defined meta:name="OVERHEIDop.GmbID/DC.identifier">gmb-2021-204999</meta:user-defined>
    <meta:user-defined meta:name="OVERHEIDop.versieInformatie"/>
  </office:meta>
</office:document-meta>
</file>