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 26 Leeuwarden, (1104726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9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9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27.412 577594.514</meta:user-defined>
    <meta:user-defined meta:name="DC.title">Aangevraagde omgevingsvergunning Moezel 26 Leeuwarden, (11047266) plaatsen van een dakkapel.</meta:user-defined>
    <meta:user-defined meta:name="OVERHEID.PostcodeHuisnummer/OVERHEIDop.postcodeHuisnummer">8939AL 26</meta:user-defined>
    <meta:user-defined meta:name="OVERHEIDop.straatnaam">Moezel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97</meta:user-defined>
    <meta:user-defined meta:name="OVERHEIDop.GmbID/DC.identifier">gmb-2021-204997</meta:user-defined>
    <meta:user-defined meta:name="OVERHEIDop.versieInformatie"/>
  </office:meta>
</office:document-meta>
</file>