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Bos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ssestraat 3, 4634 RG Woensdrecht </text:p>
            <text:p text:style-name="common-al">Het vervangen van de kozijnen </text:p>
            <text:p text:style-name="common-al">Verzonden 22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094 383144</meta:user-defined>
    <meta:user-defined meta:name="DC.title">Verleende omgevingsvergunning Woensdrecht - Bossestraat 3</meta:user-defined>
    <meta:user-defined meta:name="OVERHEID.PostcodeHuisnummer/OVERHEIDop.postcodeHuisnummer">4634RG 3</meta:user-defined>
    <meta:user-defined meta:name="OVERHEIDop.straatnaam">Bossestraat</meta:user-defined>
    <meta:user-defined meta:name="OVERHEIDop.woonplaats">Woensd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96</meta:user-defined>
    <meta:user-defined meta:name="OVERHEIDop.GmbID/DC.identifier">gmb-2021-204996</meta:user-defined>
    <meta:user-defined meta:name="OVERHEIDop.versieInformatie"/>
  </office:meta>
</office:document-meta>
</file>