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Wegenverkeerswet: Schoolstraat in Hengelo (Gld), verkeersmaatregel voor werkzaamheden</text:p>
      <text:section text:name="zakelijke-mededeling_id1-3-2" text:style-name="zakelijke-mededeling">
        <text:section text:name="zakelijke-mededeling-tekst_id1-3-2-1" text:style-name="zakelijke-mededeling-tekst">
          <text:section text:name="tekst_id1-3-2-1-1" text:style-name="tekst">
            <text:p text:style-name="common-al">Op 25 juni 2021 heeft de gemeente Bronckhorst een besluit genomen op de aanvraag voor het afsluiten van het weggedeelte Schoolstraat vanaf de Raadhuisstraat in Hengelo (Gld) ten behoeve van het aansluiten van woningen op het riool. De aanvraag is geregistreerd onder kenmerk 18767593. De aanvraag gaat over het treffen van een verkeersmaatregel van 5 juli tot en met 9 juli 2021. De bezwaartermijn start op 26 jun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4992</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992</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992</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144.32 452118.39</meta:user-defined>
    <meta:user-defined meta:name="DC.title">Wegenverkeerswet: Schoolstraat in Hengelo (Gld), verkeersmaatregel voor werkzaamheden</meta:user-defined>
    <meta:user-defined meta:name="OVERHEID.PostcodeHuisnummer/OVERHEIDop.postcodeHuisnummer">7255CD 1</meta:user-defined>
    <meta:user-defined meta:name="OVERHEIDop.straatnaam">Schoolstraat</meta:user-defined>
    <meta:user-defined meta:name="OVERHEIDop.woonplaats">Hengelo (Gld)</meta:user-defined>
    <meta:user-defined meta:name="DCTERMS.W3CDTF/DCTERMS.available">2021-06-29</meta:user-defined>
    <meta:user-defined meta:name="DCTERMS.W3CDTF/OVERHEIDop.jaargang">2021</meta:user-defined>
    <meta:user-defined meta:name="OVERHEIDop.publicationIssue">204992</meta:user-defined>
    <meta:user-defined meta:name="OVERHEIDop.GmbID/DC.identifier">gmb-2021-204992</meta:user-defined>
    <meta:user-defined meta:name="OVERHEIDop.versieInformatie"/>
  </office:meta>
</office:document-meta>
</file>