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Huizum, sectie i, perceel 179 nabij de Hendrik Algraweg, (11047218) tijdelijk wijzigen van bestemming voor gebruik overslag van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01.89 577343.744</meta:user-defined>
    <meta:user-defined meta:name="DC.title">Aangevraagde omgevingsvergunning kadestraal gemeente Huizum, sectie i, perceel 179 nabij de Hendrik Algraweg, (11047218) tijdelijk wijzigen van bestemming voor gebruik overslag van zand.</meta:user-defined>
    <meta:user-defined meta:name="OVERHEID.PostcodeHuisnummer/OVERHEIDop.postcodeHuisnummer">8912BN 20</meta:user-defined>
    <meta:user-defined meta:name="OVERHEIDop.straatnaam">Newtonlaan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91</meta:user-defined>
    <meta:user-defined meta:name="OVERHEIDop.GmbID/DC.identifier">gmb-2021-204991</meta:user-defined>
    <meta:user-defined meta:name="OVERHEIDop.versieInformatie"/>
  </office:meta>
</office:document-meta>
</file>