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eemkuul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195 voor het bouwen van een tuinpaviljoen (bouwen, afwijken bestemmingsplan) op locatie Leemkuul 18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26 juni 2021</text:span>
          </text:p>
            <text:p text:style-name="last-al">Belanghebbenden kunnen een bezwaar indienen. De termijn voor het indienen van een bezwaar start op 26 juni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04989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989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989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674 474884</meta:user-defined>
    <meta:user-defined meta:name="DC.title">Kennisgeving besluit op aanvraag omgevingsvergunning Leemkuul 18</meta:user-defined>
    <meta:user-defined meta:name="OVERHEID.PostcodeHuisnummer/OVERHEIDop.postcodeHuisnummer">3881EB 18</meta:user-defined>
    <meta:user-defined meta:name="OVERHEIDop.straatnaam">Leemkuul</meta:user-defined>
    <meta:user-defined meta:name="OVERHEIDop.woonplaats">Putt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989</meta:user-defined>
    <meta:user-defined meta:name="OVERHEIDop.GmbID/DC.identifier">gmb-2021-204989</meta:user-defined>
    <meta:user-defined meta:name="OVERHEIDop.versieInformatie"/>
  </office:meta>
</office:document-meta>
</file>