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Grou, sectie g, perceel 1278 nabij Klif, (11047236) realiser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57.175 568331.219</meta:user-defined>
    <meta:user-defined meta:name="DC.title">Aangevraagde omgevingsvergunning kadestraal gemeente Grou, sectie g, perceel 1278 nabij Klif, (11047236) realiseren van een bedrijfshal.</meta:user-defined>
    <meta:user-defined meta:name="OVERHEID.PostcodeHuisnummer/OVERHEIDop.postcodeHuisnummer">9001XR 2</meta:user-defined>
    <meta:user-defined meta:name="OVERHEIDop.straatnaam">Klif</meta:user-defined>
    <meta:user-defined meta:name="OVERHEIDop.woonplaats">Grou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88</meta:user-defined>
    <meta:user-defined meta:name="OVERHEIDop.GmbID/DC.identifier">gmb-2021-204988</meta:user-defined>
    <meta:user-defined meta:name="OVERHEIDop.versieInformatie"/>
  </office:meta>
</office:document-meta>
</file>