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Texelstraat 90/Vlieland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3463</text:span>
          </text:p>
            <text:p text:style-name="common-al">Gemeente Amstelveen heeft op 24 juni 2021 een besluit genomen op de aanvraag geluidhinder ontheffing voor Het vlinderen van een keldervloer van 29 juni tot 1 juli 2021. De locatie is Texelstraat 90/Vlielandstraat 1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5 jun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978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7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7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32.8 480989.84</meta:user-defined>
    <meta:user-defined meta:name="OVERHEID.EPSG28992/DC.spatial">119278.69 480992.69</meta:user-defined>
    <meta:user-defined meta:name="DC.title">Gemeente Amstelveen - aanvraag geluidhinder ontheffing toegekend - Texelstraat 90/Vlielandstraat 1</meta:user-defined>
    <meta:user-defined meta:name="OVERHEID.PostcodeHuisnummer/OVERHEIDop.postcodeHuisnummer">1181HL 1</meta:user-defined>
    <meta:user-defined meta:name="OVERHEID.PostcodeHuisnummer/OVERHEIDop.postcodeHuisnummer">1181ES 90</meta:user-defined>
    <meta:user-defined meta:name="OVERHEIDop.straatnaam">Vlielandstraat</meta:user-defined>
    <meta:user-defined meta:name="OVERHEIDop.straatnaam">Texelstraat</meta:user-defined>
    <meta:user-defined meta:name="OVERHEIDop.woonplaats">Amstelveen</meta:user-defined>
    <meta:user-defined meta:name="OVERHEIDop.woonplaats">Amstelve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978</meta:user-defined>
    <meta:user-defined meta:name="OVERHEIDop.GmbID/DC.identifier">gmb-2021-204978</meta:user-defined>
    <meta:user-defined meta:name="OVERHEIDop.versieInformatie"/>
  </office:meta>
</office:document-meta>
</file>