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plein 2 Leeuwarden, (11047235) plaatsen van zonnepanelen op de achterzijde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96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6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58 580308</meta:user-defined>
    <meta:user-defined meta:name="DC.title">Aangevraagde omgevingsvergunning Groningerplein 2 Leeuwarden, (11047235) plaatsen van zonnepanelen op de achterzijde van het dak.</meta:user-defined>
    <meta:user-defined meta:name="OVERHEID.PostcodeHuisnummer/OVERHEIDop.postcodeHuisnummer">8921NL 2</meta:user-defined>
    <meta:user-defined meta:name="OVERHEIDop.straatnaam">Groningerplein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969</meta:user-defined>
    <meta:user-defined meta:name="OVERHEIDop.GmbID/DC.identifier">gmb-2021-204969</meta:user-defined>
    <meta:user-defined meta:name="OVERHEIDop.versieInformatie"/>
  </office:meta>
</office:document-meta>
</file>