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temarkt 5 Leeuwarden, (11047221) middels een ontheffing (kleine buitenplanse afwijking) mogelijk maken om de begane grond te gebruiken voor horec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1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496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6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6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88 579468</meta:user-defined>
    <meta:user-defined meta:name="DC.title">Aangevraagde omgevingsvergunning Groentemarkt 5 Leeuwarden, (11047221) middels een ontheffing (kleine buitenplanse afwijking) mogelijk maken om de begane grond te gebruiken voor horeca.</meta:user-defined>
    <meta:user-defined meta:name="OVERHEID.PostcodeHuisnummer/OVERHEIDop.postcodeHuisnummer">8911JB 5</meta:user-defined>
    <meta:user-defined meta:name="OVERHEIDop.straatnaam">Groentemarkt</meta:user-defined>
    <meta:user-defined meta:name="OVERHEIDop.woonplaats">Leeuwa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965</meta:user-defined>
    <meta:user-defined meta:name="OVERHEIDop.GmbID/DC.identifier">gmb-2021-204965</meta:user-defined>
    <meta:user-defined meta:name="OVERHEIDop.versieInformatie"/>
  </office:meta>
</office:document-meta>
</file>