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lokale energie initiatieven gemeente Raalte</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dat in beleidsprogramma 5 ‘Duurzaamheid, klimaatadaptie en energietransitie’ van het Roalter akkoord het gemeentebestuur heeft uitgesproken de gemeente Raalte duurzamer te willen maken en te willen voldoen aan het klimaatakkoord van Parijs;</text:p>
            <text:p text:style-name="al">dat het gemeentebestuur van Raalte hierin lokale initiatieven die daaraan bijdragen wil ondersteunen en faciliteren;</text:p>
            <text:p text:style-name="al">gelet op titel 4.2 van de Algemene wet bestuursrecht en de Algemene subsidieverordening Raalte 2014 </text:p>
            <text:p text:style-name="al"/>
          </text:section>
          <text:section text:name="afkondiging_id1-3-2-1-2" text:style-name="afkondiging">
            <text:p text:style-name="afkondiging_top"/>
            <text:p text:style-name="al">besluit vast te stellen de <text:span text:style-name="nadrukvet">Subsidieregeling ondersteuning lokale energie initiatieven gemeente Raalt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Asv</text:span>: Algemene subsidieverordening Raalte 2014;</text:p>
              </text:list-item>
              <text:list-item text:style-override="id1-3-2-2-1-3-2">
                <text:number>b.</text:number>
                <text:p text:style-name="al">
                <text:span text:style-name="nadrukcur">bestuurskosten</text:span>: kosten voor bestuur zoals kosten voor het secretariaat, huur accommodatie voor reguliere vergaderingen, werkgroepen, representatie, contributie en verzekeringen;</text:p>
              </text:list-item>
              <text:list-item text:style-override="id1-3-2-2-1-3-3">
                <text:number>c.</text:number>
                <text:p text:style-name="al">
                <text:span text:style-name="nadrukcur">inwoner</text:span>: natuurlijk persoon die staat ingeschreven in de Basisregistratie personen van de gemeente Raalte;</text:p>
              </text:list-item>
              <text:list-item text:style-override="id1-3-2-2-1-3-4">
                <text:number>d.</text:number>
                <text:p text:style-name="al">
                <text:span text:style-name="nadrukcur">lokaal energie initiatief</text:span>: (een groep van) inwoners van de gemeente Raalte, die met hun stichting, (energie)coöperatie, vereniging, of andere vorm van samenwerking of maatschappelijk initiatief, eventueel met steun van bedrijven, maatschappelijke organisaties en/of kennisinstellingen, activiteiten organiseren, projecten vormgeven en uitvoeren op het gebied van energiebesparing en/of duurzame energieopwekking in de gemeente Raalte en die een voorbeeldfunctie zijn voor het dorp, de buurt of de wijk;</text:p>
              </text:list-item>
              <text:list-item text:style-override="id1-3-2-2-1-3-5">
                <text:number>e.</text:number>
                <text:p text:style-name="al">
                <text:span text:style-name="nadrukcur">maatschappelijk initiatief</text:span>: een niet commercieel project van buurten/wijken, verenigingen, stichtingen, scholen, maatschappelijke instellingen, netwerken, inwonerscollectieven, dorpshuizen.</text:p>
              </text:list-item>
              <text:list-item text:style-override="id1-3-2-2-1-3-6">
                <text:number>f.</text:number>
                <text:p text:style-name="al">
                <text:span text:style-name="nadrukcur">oprichtingskosten</text:span>: kosten gemaakt in het van oprichting noodzakelijk om een rechtspersoon op te richten, zoals bijvoorbeeld notariskosten en kosten van inschrijving in het register van de Kamer van Koophandel.</text:p>
              </text:list-item>
              <text:list-item text:style-override="id1-3-2-2-1-3-7">
                <text:number>g.</text:number>
                <text:p text:style-name="al">
                <text:span text:style-name="nadrukcur">organisatiekosten</text:span>: noodzakelijke kosten gemaakt voor het organiseren van activiteiten door het lokaal energie initiatief, zoals bijvoorbeeld zaalhuur, communicatie uitingen ten behoeve van bijeenkomsten, catering voor deelnemers aan bijeenkomsten gericht op bijvoorbeeld het informeren en betrekken van buurtbewoners of werven van leden of participant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Doel, subsidievorm en subsidiabele activiteiten</text:p>
            <text:list text:style-name="id1-3-2-2-3-2">
              <text:list-item text:style-override="id1-3-2-2-3-2">
                <text:number>1.</text:number>
                <text:p text:style-name="al">Doel van de subsidie is het ondersteunen en faciliteren van groepen inwoners die bijdragen aan de realisatie van de gemeentelijke opgave van de energietransitie gericht op energiebesparing, energieopslag en opwekking van duurzame energie door uitvoering van activiteiten.</text:p>
              </text:list-item>
              <text:list-item text:style-override="id1-3-2-2-3-3">
                <text:number>2.</text:number>
                <text:p text:style-name="al">Subsidie wordt verstrekt in de vorm van een waarderingssubsidie.</text:p>
              </text:list-item>
              <text:list-item text:style-override="id1-3-2-2-3-4">
                <text:number>3.</text:number>
                <text:p text:style-name="al">Subsidiabele activiteiten zijn:</text:p>
                <text:list text:style-name="id1-3-2-2-3-4-3">
                  <text:list-item text:style-override="id1-3-2-2-3-4-3-1">
                    <text:number>a.</text:number>
                    <text:p text:style-name="al">oprichting of het starten van lokale energie initiatieven (oprichtingskosten);</text:p>
                  </text:list-item>
                  <text:list-item text:style-override="id1-3-2-2-3-4-3-2">
                    <text:number>b.</text:number>
                    <text:p text:style-name="al">het functioneren van de lokale energie initiatieven (bestuurskosten);</text:p>
                  </text:list-item>
                  <text:list-item text:style-override="id1-3-2-2-3-4-3-3">
                    <text:number>c.</text:number>
                    <text:p text:style-name="al">organiseren van activiteiten en projecten door lokale energie initiatieven, die aantoonbaar bijdragen aan energietransitie doelen (organisatiekosten).</text:p>
                  </text:list-item>
                </text:list>
              </text:list-item>
              <text:list-item text:style-override="id1-3-2-2-3-5">
                <text:number>4.</text:number>
                <text:p text:style-name="al">De subsidie is stapelbaar met subsidies van rijkswege en provincie gericht de oprichting van lokale energie initiatieven in gemeente Raalte.</text:p>
              </text:list-item>
            </text:list>
          </text:section>
          <text:section text:name="artikel_id1-3-2-2-4" text:style-name="artikel">
            <text:p text:style-name="artikel_kop_titel"><text:span text:style-name="artikel_kop_label">Artikel</text:span> <text:span text:style-name="artikel_kop_nr">4</text:span> Voorwaarden</text:p>
            <text:p text:style-name="al">Subsidie kan worden verleend als wordt voldaan aan de volgende voorwaarden:</text:p>
            <text:list text:style-name="id1-3-2-2-4-3">
              <text:list-item text:style-override="id1-3-2-2-4-3-1">
                <text:number>a.</text:number>
                <text:p text:style-name="al">activiteiten hebben een openbaar karakter en geen commercieel karakter;</text:p>
              </text:list-item>
              <text:list-item text:style-override="id1-3-2-2-4-3-2">
                <text:number>b.</text:number>
                <text:p text:style-name="al">activiteiten worden uitgevoerd in de gemeente Raalte;</text:p>
              </text:list-item>
              <text:list-item text:style-override="id1-3-2-2-4-3-3">
                <text:number>c.</text:number>
                <text:p text:style-name="al">er is sprake van een samenwerkingsverband van meerdere inwoners en een bestuur van minimaal twee personen;</text:p>
              </text:list-item>
              <text:list-item text:style-override="id1-3-2-2-4-3-4">
                <text:number>d.</text:number>
                <text:p text:style-name="al">inwoners, organisaties of bedrijven in het dorp of de buurt worden actief uitgenodigd om deel te nemen, lid of klant te worden van het energie initiatief;</text:p>
              </text:list-item>
              <text:list-item text:style-override="id1-3-2-2-4-3-5">
                <text:number>e.</text:number>
                <text:p text:style-name="al">de activiteit staat open voor iedereen die wil deelnemen;</text:p>
              </text:list-item>
              <text:list-item text:style-override="id1-3-2-2-4-3-6">
                <text:number>f.</text:number>
                <text:p text:style-name="al">leden en klanten profiteren van de opbrengsten;</text:p>
              </text:list-item>
              <text:list-item text:style-override="id1-3-2-2-4-3-7">
                <text:number>g.</text:number>
                <text:p text:style-name="al">het initiatief heeft binding met de lokale gemeenschap;</text:p>
              </text:list-item>
              <text:list-item text:style-override="id1-3-2-2-4-3-8">
                <text:number>h.</text:number>
                <text:p text:style-name="al">de activiteiten zijn naar het oordeel van het college realistisch, haalbaar en uitvoerbaar.</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text:p>
                <text:list text:style-name="id1-3-2-2-5-2-3">
                  <text:list-item text:style-override="id1-3-2-2-5-2-3-1">
                    <text:number>a.</text:number>
                    <text:p text:style-name="al">een groep inwoners, die een organisatievorm hebben waarbij op enigerlei wijze een bestuur de verantwoordelijkheid neemt voor de uit te voeren activiteit en daarop door de gemeente kan worden aangesproken;</text:p>
                  </text:list-item>
                  <text:list-item text:style-override="id1-3-2-2-5-2-3-2">
                    <text:number>b.</text:number>
                    <text:p text:style-name="al">buurt- of dorpsinitiatief in de vorm van een rechtspersoon (in oprichting) zoals een stichting, vereniging of coöperatie met statutaire zetel in de gemeente Raalte, waarvan de activiteiten zoals genoemd in artikel 3 gericht zijn op een wijk, buurt of dorp van de gemeente Raalte.</text:p>
                  </text:list-item>
                </text:list>
              </text:list-item>
              <text:list-item text:style-override="id1-3-2-2-5-3">
                <text:number>2.</text:number>
                <text:p text:style-name="al">Indien sprake is van een aanvrager in oprichting, dan wordt de subsidie verleend onder de opschortende voorwaarde dat de aanvrager de beoogde rechtsvorm verkrijg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in aanmerking de redelijk gemaakte kosten die direct verbonden zijn met de uitvoering van een activiteit als bedoeld in artikel 3.</text:p>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een vast bedrag met een maximum van € 2.000 per kalenderjaar.</text:p>
              </text:list-item>
              <text:list-item text:style-override="id1-3-2-2-7-3">
                <text:number>2.</text:number>
                <text:p text:style-name="al">Een subsidie kan voor meerdere jaren verleend worden. 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elk kalenderjaar zal voor de subsidiabele activiteiten het bedrag beschikbaar gesteld worden zoals dat in de begroting voor het betreffende kalenderjaar is vastgesteld. Het subsidieplafond voor het jaar 2021 bedraagt € 25.000.</text:p>
            <text:p text:style-name="al"/>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volledig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wordt ingediend bij burgemeester en wethouders op het daarvoor bestemde aanvraagformulier.</text:p>
              </text:list-item>
              <text:list-item text:style-override="id1-3-2-2-10-3">
                <text:number>2.</text:number>
                <text:p text:style-name="al">In afwijking van art. 6 Asv overlegt de aanvrager bij de aanvraag in ieder geval de volgende gegevens:</text:p>
                <text:list text:style-name="id1-3-2-2-10-3-3">
                  <text:list-item text:style-override="id1-3-2-2-10-3-3-1">
                    <text:number>a.</text:number>
                    <text:p text:style-name="al">de doelen en resultaten die de aanvrager nastreeft;</text:p>
                  </text:list-item>
                  <text:list-item text:style-override="id1-3-2-2-10-3-3-2">
                    <text:number>b.</text:number>
                    <text:p text:style-name="al">de schriftelijke motivering waaruit blijkt dat aan het doel van de Subsidieregeling ondersteuning lokale energie initiatieven wordt voldaan.</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In afwijking van artikel 7, vierde lid, van de Asv, kan een aanvraag om een subsidie op elk moment worden ingediend in het kalenderjaar waarop de aanvraag betrekking heeft.</text:p>
            <text:p text:style-name="al"/>
          </text:section>
          <text:section text:name="artikel_id1-3-2-2-12" text:style-name="artikel">
            <text:p text:style-name="artikel_kop_titel"><text:span text:style-name="artikel_kop_label">Artikel</text:span> <text:span text:style-name="artikel_kop_nr">12</text:span> Verplichtingen</text:p>
            <text:p text:style-name="al">Aan de subsidieverlening verbindt het college de volgende verplichtingen:</text:p>
            <text:list text:style-name="id1-3-2-2-12-3">
              <text:list-item text:style-override="id1-3-2-2-12-3-1">
                <text:number>a.</text:number>
                <text:p text:style-name="al">de subsidieontvanger werkt mee om de opgedane kennis en ervaringen te delen met andere lokale energie initiatieven of lokale energie initiatieven in oprichting in gemeente Raalte;</text:p>
              </text:list-item>
              <text:list-item text:style-override="id1-3-2-2-12-3-2">
                <text:number>b.</text:number>
                <text:p text:style-name="al">de subsidieontvanger werkt mee aan het op de website plaatsen van informatie en beeldmateriaal van het door hem ingediende initiatief;</text:p>
              </text:list-item>
              <text:list-item text:style-override="id1-3-2-2-12-3-3">
                <text:number>c.</text:number>
                <text:p text:style-name="al">de subsidieontvanger is verplicht bij de uitvoering van het initiatief aan te geven dat deze mede tot stand is gekomen door een financiële bijdrage van gemeente Raalte;</text:p>
              </text:list-item>
              <text:list-item text:style-override="id1-3-2-2-12-3-4">
                <text:number>d.</text:number>
                <text:p text:style-name="al">de subsidieontvanger is verplicht mee te werken aan communicatie-uitingen van gemeente Raalte;</text:p>
              </text:list-item>
              <text:list-item text:style-override="id1-3-2-2-12-3-5">
                <text:number>e.</text:number>
                <text:p text:style-name="al">de subsidieontvanger is verplicht deel te nemen aan evaluaties met de gemeente over inzet van subsidie voor lokale energie initiatieven, verbeteringen en gezamenlijke doelen.</text:p>
              </text:list-item>
            </text:list>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de datum van bekendmaking en geldt tot en met 31 december 2023.</text:p>
              </text:list-item>
              <text:list-item text:style-override="id1-3-2-2-13-3">
                <text:number>2.</text:number>
                <text:p text:style-name="al">De regeling wordt aangehaald als ‘Subsidieregeling Ondersteuning lokale energie-initiatieven gemeente Raalte’</text:p>
              </text:list-item>
            </text:list>
          </text:section>
        </text:section>
        <text:section text:name="regeling-sluiting_id1-3-2-3" text:style-name="regeling-sluiting">
          <text:section text:name="slotformulering_id1-3-2-3-1" text:style-name="slotformulering">
            <text:p text:style-name="al">Aldus besloten 22 juni 2021.</text:p>
          </text:section>
          <text:section text:name="ondertekening_id1-3-2-3-2"/>
          <text:section text:name="ondertekening_id1-3-2-3-3">
            <text:p><text:span text:style-name="organisatie">Het college van burgemeester en wethouders,</text:span></text:p>
            <text:p><text:span text:style-name="functie">de (loco)secretaris,</text:span></text:p>
            <text:p><text:span text:style-name="ondertekening_naam">
            <text:span text:style-name="voornaam"> Mark </text:span>
            <text:span text:style-name="achternaam">Duijtshoff</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49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Natuur en milieu | Organisatie en beleid</meta:user-defined>
    <meta:user-defined meta:name="DC.source">titel 4.2 van de Algemene wet bestuursrecht]|[1.0:c:BWBR0005537&amp;titeldeel=4.2&amp;g=2021-04-01</meta:user-defined>
    <meta:user-defined meta:name="DC.source">https://lokaleregelgeving.overheid.nl/CVDR325451/1</meta:user-defined>
    <meta:user-defined meta:name="OVERHEIDop.referentienummer">47101-2021</meta:user-defined>
    <meta:user-defined meta:name="DCTERMS.alternative">Subsidieregeling Ondersteuning lokale energie-initiatieven gemeente Raalte</meta:user-defined>
    <dc:language>nl</dc:language>
    <meta:user-defined meta:name="OVERHEID.Gemeente/DC.spatial">Raalte</meta:user-defined>
    <meta:user-defined meta:name="DC.title">Subsidieregeling ondersteuning lokale energie initiatieven gemeente Raalte</meta:user-defined>
    <meta:user-defined meta:name="DCTERMS.W3CDTF/DCTERMS.available">2021-06-30</meta:user-defined>
    <meta:user-defined meta:name="DCTERMS.W3CDTF/OVERHEIDop.jaargang">2021</meta:user-defined>
    <meta:user-defined meta:name="OVERHEIDop.publicationIssue">204963</meta:user-defined>
    <meta:user-defined meta:name="OVERHEIDop.betreftRegeling">CVDR659457_1</meta:user-defined>
    <meta:user-defined meta:name="xs:date/OVERHEIDop.startdatum">2021-07-01</meta:user-defined>
    <meta:user-defined meta:name="xs:date/OVERHEIDop.einddatum">2023-12-31</meta:user-defined>
    <meta:user-defined meta:name="OVERHEIDop.GmbID/DC.identifier">gmb-2021-204963</meta:user-defined>
    <meta:user-defined meta:name="OVERHEIDop.versieInformatie"/>
  </office:meta>
</office:document-meta>
</file>