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Catharinastraat 1-3 4811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626</text:p>
            <text:p text:style-name="common-al">Verzenddatum besluit: 25-06-2021</text:p>
            <text:p text:style-name="common-al">Locatie: Catharinastraat 1-3 4811XD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Catharinastraat 1-3 4811XD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95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5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5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74.84656293 400251.92484315</meta:user-defined>
    <meta:user-defined meta:name="DC.title">Besluit op aanvraag wijziging aanhangsel van een Drank- en Horecavergunning Catharinastraat 1-3 4811XD Breda</meta:user-defined>
    <meta:user-defined meta:name="OVERHEID.PostcodeHuisnummer/OVERHEIDop.postcodeHuisnummer">4811XD 1</meta:user-defined>
    <meta:user-defined meta:name="OVERHEIDop.straatnaam">Catharinastraat</meta:user-defined>
    <meta:user-defined meta:name="OVERHEIDop.woonplaats">Breda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57</meta:user-defined>
    <meta:user-defined meta:name="OVERHEIDop.GmbID/DC.identifier">gmb-2021-204957</meta:user-defined>
    <meta:user-defined meta:name="OVERHEIDop.versieInformatie"/>
  </office:meta>
</office:document-meta>
</file>