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pemastate 10 Leeuwarden, (11047220) verplaatsen van de trap en trap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16.624 581145.183</meta:user-defined>
    <meta:user-defined meta:name="DC.title">Aangevraagde omgevingsvergunning Epemastate 10 Leeuwarden, (11047220) verplaatsen van de trap en trapgat.</meta:user-defined>
    <meta:user-defined meta:name="OVERHEID.PostcodeHuisnummer/OVERHEIDop.postcodeHuisnummer">8926MX 10</meta:user-defined>
    <meta:user-defined meta:name="OVERHEIDop.straatnaam">Epemastate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56</meta:user-defined>
    <meta:user-defined meta:name="OVERHEIDop.GmbID/DC.identifier">gmb-2021-204956</meta:user-defined>
    <meta:user-defined meta:name="OVERHEIDop.versieInformatie"/>
  </office:meta>
</office:document-meta>
</file>