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Lavendelveld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Lavendelveld 23</text:p>
            <text:p text:style-name="common-al">Omschrijving: Plaatsen van tijdelijke units</text:p>
            <text:p text:style-name="common-al">Dossiernummer: 20210404</text:p>
            <text:p text:style-name="common-al">Datum indiening: 16-06-2021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04950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5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50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10404</meta:user-defined>
    <meta:user-defined meta:name="DCTERMS.abstract">Plaatsen van tijdelijke units</meta:user-defined>
    <dc:language>nl</dc:language>
    <meta:user-defined meta:name="OVERHEID.EPSG28992/DC.spatial">214320.52 442176.64</meta:user-defined>
    <meta:user-defined meta:name="DC.title">Aanvraag omgevingsvergunning: Doetinchem, Lavendelveld 23</meta:user-defined>
    <meta:user-defined meta:name="OVERHEID.PostcodeHuisnummer/OVERHEIDop.postcodeHuisnummer">7006SM 23</meta:user-defined>
    <meta:user-defined meta:name="OVERHEIDop.straatnaam">Lavendelveld</meta:user-defined>
    <meta:user-defined meta:name="OVERHEIDop.woonplaats">Doetinchem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950</meta:user-defined>
    <meta:user-defined meta:name="OVERHEIDop.GmbID/DC.identifier">gmb-2021-204950</meta:user-defined>
    <meta:user-defined meta:name="OVERHEIDop.versieInformatie"/>
  </office:meta>
</office:document-meta>
</file>