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Marco Pololaan 71 te Utrecht, HZ_MM-21-12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co Pololaan 71 te Utrecht</text:span>
          </text:p>
            <text:p text:style-name="common-al">HZ_MM-21-12618</text:p>
            <text:p text:style-name="common-al">Melding Activiteitenbesluit</text:p>
            <text:p text:style-name="common-al">Datum ontvangst: 7 april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94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9.41 453689.53</meta:user-defined>
    <meta:user-defined meta:name="DC.title">Milieumelding, Marco Pololaan 71 te Utrecht, HZ_MM-21-12618</meta:user-defined>
    <meta:user-defined meta:name="OVERHEID.PostcodeHuisnummer/OVERHEIDop.postcodeHuisnummer">3526GA 71</meta:user-defined>
    <meta:user-defined meta:name="OVERHEIDop.straatnaam">Marco Pololaan</meta:user-defined>
    <meta:user-defined meta:name="OVERHEIDop.woonplaats">Utre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9</meta:user-defined>
    <meta:user-defined meta:name="OVERHEIDop.GmbID/DC.identifier">gmb-2021-204949</meta:user-defined>
    <meta:user-defined meta:name="OVERHEIDop.versieInformatie"/>
  </office:meta>
</office:document-meta>
</file>