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jsterbeslaan 10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jsterbeslaan 101A</text:p>
            <text:p text:style-name="common-al">Omschrijving: Kappen van 5 bomen</text:p>
            <text:p text:style-name="common-al">Dossiernummer: 20210400</text:p>
            <text:p text:style-name="common-al">Datum indiening: 14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94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4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4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400</meta:user-defined>
    <meta:user-defined meta:name="DCTERMS.abstract">Kappen van 5 bomen</meta:user-defined>
    <dc:language>nl</dc:language>
    <meta:user-defined meta:name="OVERHEID.EPSG28992/DC.spatial">218478.07 441159.05</meta:user-defined>
    <meta:user-defined meta:name="DC.title">Aanvraag omgevingsvergunning: Doetinchem, Lijsterbeslaan 101 A</meta:user-defined>
    <meta:user-defined meta:name="OVERHEID.PostcodeHuisnummer/OVERHEIDop.postcodeHuisnummer">7004GN 101</meta:user-defined>
    <meta:user-defined meta:name="OVERHEIDop.straatnaam">Lijsterbeslaan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48</meta:user-defined>
    <meta:user-defined meta:name="OVERHEIDop.GmbID/DC.identifier">gmb-2021-204948</meta:user-defined>
    <meta:user-defined meta:name="OVERHEIDop.versieInformatie"/>
  </office:meta>
</office:document-meta>
</file>