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Grutbro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Grutbroek 15</text:p>
            <text:p text:style-name="common-al">Omschrijving: Plaatsen van 3 vlaggenmasten</text:p>
            <text:p text:style-name="common-al">Dossiernummer: 20210393</text:p>
            <text:p text:style-name="common-al">Datum indiening: 08-06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4947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4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4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393</meta:user-defined>
    <meta:user-defined meta:name="DCTERMS.abstract">Plaatsen van 3 vlaggenmasten</meta:user-defined>
    <dc:language>nl</dc:language>
    <meta:user-defined meta:name="OVERHEID.EPSG28992/DC.spatial">215918.88 443118.79</meta:user-defined>
    <meta:user-defined meta:name="DC.title">Aanvraag omgevingsvergunning: Doetinchem, Grutbroek 15</meta:user-defined>
    <meta:user-defined meta:name="OVERHEID.PostcodeHuisnummer/OVERHEIDop.postcodeHuisnummer">7008AK 15</meta:user-defined>
    <meta:user-defined meta:name="OVERHEIDop.straatnaam">Grutbroek</meta:user-defined>
    <meta:user-defined meta:name="OVERHEIDop.woonplaats">Doetinchem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947</meta:user-defined>
    <meta:user-defined meta:name="OVERHEIDop.GmbID/DC.identifier">gmb-2021-204947</meta:user-defined>
    <meta:user-defined meta:name="OVERHEIDop.versieInformatie"/>
  </office:meta>
</office:document-meta>
</file>