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oordij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oordijk 30</text:p>
            <text:p text:style-name="common-al">Omschrijving: Verwijderen van de schoorsteen</text:p>
            <text:p text:style-name="common-al">Dossiernummer: 20210391</text:p>
            <text:p text:style-name="common-al">Datum indiening: 08-06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94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4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4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91</meta:user-defined>
    <meta:user-defined meta:name="DCTERMS.abstract">Verwijderen van de schoorsteen</meta:user-defined>
    <dc:language>nl</dc:language>
    <meta:user-defined meta:name="OVERHEID.EPSG28992/DC.spatial">221715.08 443402.63</meta:user-defined>
    <meta:user-defined meta:name="DC.title">Aanvraag omgevingsvergunning: Doetinchem, Loordijk 30</meta:user-defined>
    <meta:user-defined meta:name="OVERHEID.PostcodeHuisnummer/OVERHEIDop.postcodeHuisnummer">7004HT 30</meta:user-defined>
    <meta:user-defined meta:name="OVERHEIDop.straatnaam">Loordijk</meta:user-defined>
    <meta:user-defined meta:name="OVERHEIDop.woonplaats">Doetinche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46</meta:user-defined>
    <meta:user-defined meta:name="OVERHEIDop.GmbID/DC.identifier">gmb-2021-204946</meta:user-defined>
    <meta:user-defined meta:name="OVERHEIDop.versieInformatie"/>
  </office:meta>
</office:document-meta>
</file>