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2A</text:p>
            <text:p text:style-name="common-al">Omschrijving: Aanbrengen van een afzuigkanaal langs de gevel van de flat</text:p>
            <text:p text:style-name="common-al">Dossiernummer: 20210392</text:p>
            <text:p text:style-name="common-al">Datum indiening: 08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4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4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92</meta:user-defined>
    <meta:user-defined meta:name="DCTERMS.abstract">Aanbrengen van een afzuigkanaal langs de gevel van de flat</meta:user-defined>
    <dc:language>nl</dc:language>
    <meta:user-defined meta:name="OVERHEID.EPSG28992/DC.spatial">217079.66 442439.97</meta:user-defined>
    <meta:user-defined meta:name="DC.title">Aanvraag omgevingsvergunning: Doetinchem, Dr Huber Noodtstraat 2 A</meta:user-defined>
    <meta:user-defined meta:name="OVERHEID.PostcodeHuisnummer/OVERHEIDop.postcodeHuisnummer">7001DW 2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45</meta:user-defined>
    <meta:user-defined meta:name="OVERHEIDop.GmbID/DC.identifier">gmb-2021-204945</meta:user-defined>
    <meta:user-defined meta:name="OVERHEIDop.versieInformatie"/>
  </office:meta>
</office:document-meta>
</file>