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emate 90,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emate 90, 92</text:p>
            <text:p text:style-name="common-al">Omschrijving: Plaatsen van geluidsschermen</text:p>
            <text:p text:style-name="common-al">Dossiernummer: 20210387</text:p>
            <text:p text:style-name="common-al">Datum indiening: 06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4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87</meta:user-defined>
    <meta:user-defined meta:name="DCTERMS.abstract">Plaatsen van geluidsschermen</meta:user-defined>
    <dc:language>nl</dc:language>
    <meta:user-defined meta:name="OVERHEID.EPSG28992/DC.spatial">215881.55 441587.57</meta:user-defined>
    <meta:user-defined meta:name="OVERHEID.EPSG28992/DC.spatial">215887.81 441587.36</meta:user-defined>
    <meta:user-defined meta:name="DC.title">Aanvraag omgevingsvergunning: Doetinchem, Koemate 90,92</meta:user-defined>
    <meta:user-defined meta:name="OVERHEID.PostcodeHuisnummer/OVERHEIDop.postcodeHuisnummer">7006CK 90</meta:user-defined>
    <meta:user-defined meta:name="OVERHEID.PostcodeHuisnummer/OVERHEIDop.postcodeHuisnummer">7006CK 92</meta:user-defined>
    <meta:user-defined meta:name="OVERHEIDop.straatnaam">Koemate</meta:user-defined>
    <meta:user-defined meta:name="OVERHEIDop.straatnaam">Koemate</meta:user-defined>
    <meta:user-defined meta:name="OVERHEIDop.woonplaats">Doetinchem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44</meta:user-defined>
    <meta:user-defined meta:name="OVERHEIDop.GmbID/DC.identifier">gmb-2021-204944</meta:user-defined>
    <meta:user-defined meta:name="OVERHEIDop.versieInformatie"/>
  </office:meta>
</office:document-meta>
</file>