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Oerset 8 Leeuwarden, (11047237) plaatsen van een tuinhuis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94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04.858 578569.644</meta:user-defined>
    <meta:user-defined meta:name="DC.title">Aangevraagde omgevingsvergunning De Oerset 8 Leeuwarden, (11047237) plaatsen van een tuinhuis met overkapping.</meta:user-defined>
    <meta:user-defined meta:name="OVERHEID.PostcodeHuisnummer/OVERHEIDop.postcodeHuisnummer">8934DA 8</meta:user-defined>
    <meta:user-defined meta:name="OVERHEIDop.straatnaam">De Oerset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943</meta:user-defined>
    <meta:user-defined meta:name="OVERHEIDop.GmbID/DC.identifier">gmb-2021-204943</meta:user-defined>
    <meta:user-defined meta:name="OVERHEIDop.versieInformatie"/>
  </office:meta>
</office:document-meta>
</file>