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Voorweg te Nieuwe Wetering zal worden afgesloten op 12 juli 2021 tussen 07.00 uur en 16.00 uur, GV 48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5 mei 2021</text:p>
            <text:p text:style-name="common-al">Kenmerk: GV 48416</text:p>
            <text:p text:style-name="common-al"/>
            <text:p text:style-name="common-al">Op 12 juli 2021 zal tussen 07.00 uur en 16.00 uur de Voorweg te Nieuwe Wetering (thv nr. 159) worden afgesloten. Het betreft werkzaamheden aan de telecomkabel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493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3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3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op.referentienummer">GV48416</meta:user-defined>
    <dc:language>nl</dc:language>
    <meta:user-defined meta:name="OVERHEID.EPSG28992/DC.spatial">102470 469257</meta:user-defined>
    <meta:user-defined meta:name="DC.title">Kennisgeving melding tijdelijke verkeersmaatregelen voor een gehele wegafsluiting: de Voorweg te Nieuwe Wetering zal worden afgesloten op 12 juli 2021 tussen 07.00 uur en 16.00 uur, GV 48416</meta:user-defined>
    <meta:user-defined meta:name="OVERHEID.PostcodeHuisnummer/OVERHEIDop.postcodeHuisnummer">2376BD 159</meta:user-defined>
    <meta:user-defined meta:name="OVERHEIDop.straatnaam">Voorweg</meta:user-defined>
    <meta:user-defined meta:name="OVERHEIDop.woonplaats">Nieuwe Weterin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37</meta:user-defined>
    <meta:user-defined meta:name="OVERHEIDop.GmbID/DC.identifier">gmb-2021-204937</meta:user-defined>
    <meta:user-defined meta:name="OVERHEIDop.versieInformatie"/>
  </office:meta>
</office:document-meta>
</file>